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d7ebbc1c0be386411909c5b71a4a9b.png"/>
  <manifest:file-entry manifest:media-type="image/svg+xml" manifest:full-path="Pictures/4f540bf42b1d45ce15d45a6d3d5add5e.svg"/>
  <manifest:file-entry manifest:media-type="image/svg+xml" manifest:full-path="Pictures/de122ee68c733923b7e03b80d4a2df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6d7ebbc1c0be386411909c5b71a4a9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cmvteknoloji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cmvteknoloji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f540bf42b1d45ce15d45a6d3d5add5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f540bf42b1d45ce15d45a6d3d5add5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f540bf42b1d45ce15d45a6d3d5add5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f540bf42b1d45ce15d45a6d3d5add5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f540bf42b1d45ce15d45a6d3d5add5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e122ee68c733923b7e03b80d4a2dfe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21:06</meta:creation-date>
    <dc:creator>Generated</dc:creator>
    <dc:date>2026-06-10T08::21:06</dc:date>
    <dc:language>en-US</dc:language>
    <meta:editing-cycles>1</meta:editing-cycles>
    <meta:editing-duration>PT0S</meta:editing-duration>
    <dc:title>wiki:dokuwiki</dc:title>
  </office:meta>
</office:document-meta>
</file>